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overname van het horecabedrijf gevestigd aan deRotterdamsedijk 425a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overname van het horecabedrijf gevestigd aan de Rotterdamsedijk 425a te Schiedam. </text:p>
            <text:p text:style-name="common-al">Het nieuw te vestigen horecabedrijf is een restaurant, Yasmin Shaam Syrisch Restaurant, zonder terras.</text:p>
            <text:p text:style-name="common-al">De maximaal toegestane openingstijden zijn:</text:p>
            <text:p text:style-name="common-al">•zondag tot en met zaterdag 	van 07.00 uur tot 01.00 uur</text:p>
            <text:p text:style-name="common-al">Vanaf woensdag 31 januari 2018 ligt de aanvraag twee weken ter inzage bij het Klant Contact Centrum (Omgevingsloket), Stadserf 1 (alleen op afspraak).</text:p>
            <text:p text:style-name="last-al">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Yasmin Shaam Syrisch Resta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0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overname van het horecabedrijf gevestigd aan deRotterdamsedijk 425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403</meta:user-defined>
    <meta:user-defined meta:name="OVERHEIDop.GmbID/DC.identifier">gmb-2018-19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AP</meta:user-defined>
    <meta:user-defined meta:name="OVERHEIDop.woonplaats">Schiedam</meta:user-defined>
    <meta:user-defined meta:name="OVERHEIDop.straatnaam">Rotterdamse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87 436680</meta:user-defined>
    <meta:user-defined meta:name="OVERHEIDop.versieInformatie"/>
  </office:meta>
</office:document-meta>
</file>