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woensdag 12 september 2018,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september 2018 is een vergunning verleend voor een braderie op woensdag 12 september 2018 in winkelcentrum De Ma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02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2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2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derie, woensdag 12 september 2018, winkelcentrum De Mar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29</meta:user-defined>
    <meta:user-defined meta:name="OVERHEIDop.GmbID/DC.identifier">gmb-2018-1940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RV</meta:user-defined>
    <meta:user-defined meta:name="OVERHEIDop.woonplaats">Alkmaar</meta:user-defined>
    <meta:user-defined meta:name="OVERHEIDop.straatnaam">Europ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96 518947</meta:user-defined>
    <meta:user-defined meta:name="OVERHEIDop.versieInformatie"/>
  </office:meta>
</office:document-meta>
</file>