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reclameborden en vlaggenmasten, Hamersestraat 53, 6931 EW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amersestraat 53, 6931 EW, plaatsen reclameborden en vlaggenmasten, datum besluit 30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2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2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eclameborden en vlaggenmasten, Hamersestraat 53, 6931 EW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28</meta:user-defined>
    <meta:user-defined meta:name="OVERHEIDop.GmbID/DC.identifier">gmb-2018-194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45 441580</meta:user-defined>
    <meta:user-defined meta:name="OVERHEIDop.versieInformatie"/>
  </office:meta>
</office:document-meta>
</file>