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verbouw van een verpleeghuis en vergroten van de woonkamers (Careyn de Ark), Herenstraat 8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977</text:p>
            <text:p text:style-name="common-al">
            <text:span text:style-name="nadrukvet">Omschrijving: </text:span>de verbouw van een verpleeghuis en vergroten van de woonkamers (Careyn de Ark)</text:p>
            <text:p text:style-name="common-al">
            <text:span text:style-name="nadrukvet">Locatie: </text:span>Herenstraat 85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402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de verbouw van een verpleeghuis en vergroten van de woonkamers (Careyn de Ark), Herenstraat 85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23</meta:user-defined>
    <meta:user-defined meta:name="OVERHEIDop.GmbID/DC.identifier">gmb-2018-194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9130 449129</meta:user-defined>
    <meta:user-defined meta:name="OVERHEIDop.versieInformatie"/>
  </office:meta>
</office:document-meta>
</file>