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, tijdelijk inrichten bouwplaats, Nabij Vrouwenslag 18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Vrouwenslag 18, tijdelijk inrichten bouwplaats, datum besluit 27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tijdelijk inrichten bouwplaats, Nabij Vrouwenslag 1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22</meta:user-defined>
    <meta:user-defined meta:name="OVERHEIDop.GmbID/DC.identifier">gmb-2018-19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 18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4 440827</meta:user-defined>
    <meta:user-defined meta:name="OVERHEIDop.versieInformatie"/>
  </office:meta>
</office:document-meta>
</file>