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incidentele festiviteiten Tramwerkplaats/Harbour Jazz Club Winschoten op 22 decem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Kennisgeving incidentele festiviteiten in de Tramwerkplaats/ Harbour jazz Club aan de Havenkade West 3 in Winschoten.  Staconcert met U2 en Coldplay Tribute op 1 december 2018 van 20.00 uur en 02.00 uur en staconcert met The Fo en Alloway op 22 december 2018 van 20.00 uur en 02.00 uur.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2 sept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4021</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021</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021</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incidentele festiviteiten Tramwerkplaats/Harbour Jazz Club Winschoten op 22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021</meta:user-defined>
    <meta:user-defined meta:name="OVERHEIDop.GmbID/DC.identifier">gmb-2018-19402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2BB 3</meta:user-defined>
    <meta:user-defined meta:name="OVERHEIDop.woonplaats">Winschoten</meta:user-defined>
    <meta:user-defined meta:name="OVERHEIDop.straatnaam">Havenkade-Wes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967 574077</meta:user-defined>
    <meta:user-defined meta:name="OVERHEIDop.versieInformatie"/>
  </office:meta>
</office:document-meta>
</file>