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Blokhuisplein 40, (11023086) Café de Bak, verzenddatum 25-0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Blokhuisplein 40, (11023086) Café de Bak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402</meta:user-defined>
    <meta:user-defined meta:name="OVERHEIDop.GmbID/DC.identifier">gmb-2018-1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