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zaterdag 22 september 2018, op een gedeelte van de Singel te Stompetor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8 is een vergunning verleend voor een burendag op zaterdag 22 september 2018 op een gedeelte van de Singel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endag, zaterdag 22 september 2018, op een gedeelte van de Singel te Stompetor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18</meta:user-defined>
    <meta:user-defined meta:name="OVERHEIDop.GmbID/DC.identifier">gmb-2018-194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meta:user-defined>
    <meta:user-defined meta:name="OVERHEIDop.woonplaats">Stompetoren</meta:user-defined>
    <meta:user-defined meta:name="OVERHEIDop.straatnaam">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857 514229</meta:user-defined>
    <meta:user-defined meta:name="OVERHEIDop.versieInformatie"/>
  </office:meta>
</office:document-meta>
</file>