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19 in Soest</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een aanvraag ontvangen voor een omgevingsvergunning voor het vergroten van bestaand bedrijfsgebouw t.b.v. werkplaats op locatie Peter van den Breemerweg 19 in Soest. De aanvraag is geregistreerd onder zaaknummer OV-2018-045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01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1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1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ter van den Breemerweg 1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17</meta:user-defined>
    <meta:user-defined meta:name="OVERHEIDop.GmbID/DC.identifier">gmb-2018-19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P 1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426.61 464559.43</meta:user-defined>
    <meta:user-defined meta:name="OVERHEIDop.versieInformatie"/>
  </office:meta>
</office:document-meta>
</file>