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eg, Osingahuzen 31 het intrekken van de milieuvergunning van de Scheepsw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eeg, Osingahuzen 31 UV20170630 het intrekken van de milieuvergunning van de Scheepswerf (datum verzending brief / besluit: 6-9-2018) </text:p>
            <text:p text:style-name="tussenkopcur">Inzage</text:p>
            <text:p text:style-name="common-al">De aanvraag, de omgevingsvergunning en de overige bijbehorende stukken liggen met ingang van vrijdag 14 september 2018 tot en met donderdag  25 okto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01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1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1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eg, Osingahuzen 31 het intrekken van de milieuvergunning van de Scheeps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015</meta:user-defined>
    <meta:user-defined meta:name="OVERHEIDop.GmbID/DC.identifier">gmb-2018-194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C 31</meta:user-defined>
    <meta:user-defined meta:name="OVERHEIDop.woonplaats">Heeg</meta:user-defined>
    <meta:user-defined meta:name="OVERHEIDop.straatnaam">Osinga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74 554550</meta:user-defined>
    <meta:user-defined meta:name="OVERHEIDop.versieInformatie"/>
  </office:meta>
</office:document-meta>
</file>