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schuilschuur voor paarden, IJsseldijk 32, 6931 AB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IJsseldijk 32, 6931 AB, bouwen schuilschuur voor paarden, datum ontvangst 3 september 201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94014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01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01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schuilschuur voor paarden, IJsseldijk 32, 6931 AB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014</meta:user-defined>
    <meta:user-defined meta:name="OVERHEIDop.GmbID/DC.identifier">gmb-2018-1940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AB 32</meta:user-defined>
    <meta:user-defined meta:name="OVERHEIDop.woonplaats">Westervoort</meta:user-defined>
    <meta:user-defined meta:name="OVERHEIDop.straatnaam">IJsseldijk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704 442268</meta:user-defined>
    <meta:user-defined meta:name="OVERHEIDop.versieInformatie"/>
  </office:meta>
</office:document-meta>
</file>