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erfscheiding op het perceel De Tocht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voor het vervangen van de erfscheiding op het perceel De Tocht 7 te Avenhorn. De aanvraag is geregistreerd onder zaaknummer 2018-HZ-04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40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vangen van de erfscheiding op het perceel De Tocht 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194012</meta:user-defined>
    <meta:user-defined meta:name="OVERHEIDop.GmbID/DC.identifier">gmb-2018-19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L 7</meta:user-defined>
    <meta:user-defined meta:name="OVERHEID.PostcodeHuisnummer/OVERHEIDop.postcodeHuisnummer">1633HM 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68 514542</meta:user-defined>
    <meta:user-defined meta:name="OVERHEID.EPSG28992/DC.spatial">125555.84 514541.96</meta:user-defined>
    <meta:user-defined meta:name="OVERHEIDop.versieInformatie"/>
  </office:meta>
</office:document-meta>
</file>