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twee gebouwen ten behoeve van een supermarkt op de locatie Zuiderweg 6, 1741 N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twee gebouwen ten behoeve van een supermarkt</text:p>
            <text:p text:style-name="common-al">
            <text:span text:style-name="nadrukvet">Locatie:</text:span> Zuiderweg 6, 1741 NA in Schagen</text:p>
            <text:p text:style-name="common-al">
            <text:span text:style-name="nadrukvet">Zaaknummer: </text:span>O-18-0380</text:p>
            <text:p text:style-name="last-al">
            <text:span text:style-name="nadrukvet">Ontvangstdatum:</text:span> 4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4011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1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1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twee gebouwen ten behoeve van een supermarkt op de locatie Zuiderweg 6, 1741 NA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011</meta:user-defined>
    <meta:user-defined meta:name="OVERHEIDop.GmbID/DC.identifier">gmb-2018-1940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688 532925</meta:user-defined>
    <meta:user-defined meta:name="OVERHEIDop.versieInformatie"/>
  </office:meta>
</office:document-meta>
</file>