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30 te Venlo</text:span>
            </text:span>
          </text:p>
            <text:p text:style-name="common-al">Voor het veranderen en vergroten van een bedrijfsgebouw, het plaatsen van een erfafsc</text:p>
            <text:p text:style-name="common-al">Verzonden op 10 september 2018</text:p>
            <text:p text:style-name="common-al">Kenmerk 1360705</text:p>
            <text:p text:style-name="common-al">Door dit besluit is de uiterste beslisdatum 26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0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Venrayse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09</meta:user-defined>
    <meta:user-defined meta:name="OVERHEIDop.GmbID/DC.identifier">gmb-2018-19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96.73 376770.03</meta:user-defined>
    <meta:user-defined meta:name="OVERHEIDop.versieInformatie"/>
  </office:meta>
</office:document-meta>
</file>