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Dag van de Democratie gemeentehuis Winschoten op 15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Bevestiging van de melding voor het houden van de Dag van de Democratie in en om het gemeentehuis in de Langestraat 11, Winschoten op 15 september 2018 van 14.00 uur tot 17.00 uur.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2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94008</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08</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008</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Dag van de Democratie gemeentehuis Winschoten op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008</meta:user-defined>
    <meta:user-defined meta:name="OVERHEIDop.GmbID/DC.identifier">gmb-2018-194008</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1PA 11</meta:user-defined>
    <meta:user-defined meta:name="OVERHEIDop.woonplaats">Winschoten</meta:user-defined>
    <meta:user-defined meta:name="OVERHEIDop.straatnaam">Lange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471 574250</meta:user-defined>
    <meta:user-defined meta:name="OVERHEIDop.versieInformatie"/>
  </office:meta>
</office:document-meta>
</file>