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kozijnen voorgevel, Brouwerslaan 9, 6931 AC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Brouwerslaan 9, 6931 AC, vervangen kozijnen voorgevel, datum ontvangst 30 augustus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9400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00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kozijnen voorgevel, Brouwerslaan 9, 6931 AC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007</meta:user-defined>
    <meta:user-defined meta:name="OVERHEIDop.GmbID/DC.identifier">gmb-2018-1940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C 9</meta:user-defined>
    <meta:user-defined meta:name="OVERHEIDop.woonplaats">Westervoort</meta:user-defined>
    <meta:user-defined meta:name="OVERHEIDop.straatnaam">Brouwer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078 442204</meta:user-defined>
    <meta:user-defined meta:name="OVERHEIDop.versieInformatie"/>
  </office:meta>
</office:document-meta>
</file>