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terdag 15 september 2018, op een gedeelte van `t Wuiv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8 is een vergunning verleend voor een buurtfeest op zaterdag 15 september 2018 op een gedeelte van `t Wuiv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zaterdag 15 september 2018, op een gedeelte van `t Wuiv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01</meta:user-defined>
    <meta:user-defined meta:name="OVERHEIDop.GmbID/DC.identifier">gmb-2018-194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H</meta:user-defined>
    <meta:user-defined meta:name="OVERHEIDop.woonplaats">Oudorp</meta:user-defined>
    <meta:user-defined meta:name="OVERHEIDop.straatnaam">'t Wui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25 516299</meta:user-defined>
    <meta:user-defined meta:name="OVERHEIDop.versieInformatie"/>
  </office:meta>
</office:document-meta>
</file>