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lopen van 3 schuren, ’t Zaaibroek 5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7 juli 2018 een sloopmelding ingediend voor:</text:p>
            <text:p text:style-name="common-al">Status: melding</text:p>
            <text:p text:style-name="common-al">Locatie: ’t Zaaibroek 5 te Hall</text:p>
            <text:p text:style-name="common-al">Voor: Het slopen van 3 schuren</text:p>
            <text:p text:style-name="common-al">Zaakdossier: DOS-2018-070283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2 september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400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0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0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slopen van 3 schuren, ’t Zaaibroek 5 te Ha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000</meta:user-defined>
    <meta:user-defined meta:name="OVERHEIDop.GmbID/DC.identifier">gmb-2018-194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4BP 5a</meta:user-defined>
    <meta:user-defined meta:name="OVERHEIDop.woonplaats">Hall</meta:user-defined>
    <meta:user-defined meta:name="OVERHEIDop.straatnaam">'t Zaaibroek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3447 454949</meta:user-defined>
    <meta:user-defined meta:name="OVERHEIDop.versieInformatie"/>
  </office:meta>
</office:document-meta>
</file>