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lengde Hereweg 152, 9722 AL Groningen – vellen 1 boom (berk) (22-12-2017, 201773150)</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an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40</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0</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0</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lengde Hereweg 152, 9722 AL Groningen – vellen 1 boom (berk) (22-12-2017, 20177315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940</meta:user-defined>
    <meta:user-defined meta:name="OVERHEIDop.GmbID/DC.identifier">gmb-2018-19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AL 152</meta:user-defined>
    <meta:user-defined meta:name="OVERHEIDop.woonplaats">Groningen</meta:user-defined>
    <meta:user-defined meta:name="OVERHEIDop.straatnaam">Verlengde Her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903 579215</meta:user-defined>
    <meta:user-defined meta:name="OVERHEIDop.versieInformatie"/>
  </office:meta>
</office:document-meta>
</file>