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eren openbare inrichting Torenstraat 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xploiteren van een openbare inrichting op het adres Torenstraat 8 in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eren openbare inrichting Torenstraat 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97</meta:user-defined>
    <meta:user-defined meta:name="OVERHEIDop.GmbID/DC.identifier">gmb-2018-1939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E 8</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0 574150</meta:user-defined>
    <meta:user-defined meta:name="OVERHEIDop.versieInformatie"/>
  </office:meta>
</office:document-meta>
</file>