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e buis uit een woning, Thorbeckestraat 5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augustus 2018 een sloopmelding ingediend voor:</text:p>
            <text:p text:style-name="common-al">Status: melding</text:p>
            <text:p text:style-name="common-al">Locatie: Thorbeckestraat 55 te Brummen</text:p>
            <text:p text:style-name="common-al">Voor: Het saneren van een asbesthoudende buis uit een woning</text:p>
            <text:p text:style-name="common-al">Zaakdossier: DOS-2018-0698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39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asbesthoudende buis uit een woning, Thorbeckestraat 55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90</meta:user-defined>
    <meta:user-defined meta:name="OVERHEIDop.GmbID/DC.identifier">gmb-2018-19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DB 55</meta:user-defined>
    <meta:user-defined meta:name="OVERHEIDop.woonplaats">Brumme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8 456398</meta:user-defined>
    <meta:user-defined meta:name="OVERHEIDop.versieInformatie"/>
  </office:meta>
</office:document-meta>
</file>