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en bijgebouwen, Bergsheisteeg 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rgsheisteeg 5 (v), Weert, bouwen van een woning en bijgebouwen, 5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98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8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8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en bijgebouwen, Bergsheisteeg 5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88</meta:user-defined>
    <meta:user-defined meta:name="OVERHEIDop.GmbID/DC.identifier">gmb-2018-193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Z 2</meta:user-defined>
    <meta:user-defined meta:name="OVERHEIDop.woonplaats">Weert</meta:user-defined>
    <meta:user-defined meta:name="OVERHEIDop.straatnaam">Bergsheiste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456 358703</meta:user-defined>
    <meta:user-defined meta:name="OVERHEIDop.versieInformatie"/>
  </office:meta>
</office:document-meta>
</file>