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schenken zwak-alcoholhoudende dranken Bartholomeuskerk op 16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schenken van zwak-alcoholhoudende dranken tijdens het evenement aansluitend aan Dickens Day Beerta in de Bartholomeuskerk op 16 dec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398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8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8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schenken zwak-alcoholhoudende dranken Bartholomeuskerk op 16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987</meta:user-defined>
    <meta:user-defined meta:name="OVERHEIDop.GmbID/DC.identifier">gmb-2018-1939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N 12</meta:user-defined>
    <meta:user-defined meta:name="OVERHEIDop.woonplaats">Beerta</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101 577780</meta:user-defined>
    <meta:user-defined meta:name="OVERHEIDop.versieInformatie"/>
  </office:meta>
</office:document-meta>
</file>