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en zwak-alcoholhoudende dranken Dickens Day en Fakkel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schenken van zwak-alcoholhoudende dranken tijdens het evenement Dickens Day Beerta en Fakkeltocht op 15 en 16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8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8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8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en zwak-alcoholhoudende dranken Dickens Day en Fakkel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81</meta:user-defined>
    <meta:user-defined meta:name="OVERHEIDop.GmbID/DC.identifier">gmb-2018-193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