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vraag nieuwe bedrijfswoning, Wommelserweg 74, 8804 NN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Wommelserweg 74, 8804 NN in Tzum, Aanvraag nieuwe bedrijfswoning Wommelserweg 74, V-20180209 (verzonden 5 september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vraag nieuwe bedrijfswoning, Wommelserweg 74, 8804 NN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77</meta:user-defined>
    <meta:user-defined meta:name="OVERHEIDop.GmbID/DC.identifier">gmb-2018-193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N 74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305 573266</meta:user-defined>
    <meta:user-defined meta:name="OVERHEIDop.versieInformatie"/>
  </office:meta>
</office:document-meta>
</file>