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zaterdag 15 september 2018, op een gedeelte van de De Sonnaville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september 2018 is een vergunning verleend voor een buurtfeest op zaterdag 15 september 2018 op een gedeelte van de De Sonnaville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97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7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7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zaterdag 15 september 2018, op een gedeelte van de De Sonnaville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76</meta:user-defined>
    <meta:user-defined meta:name="OVERHEIDop.GmbID/DC.identifier">gmb-2018-1939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LT</meta:user-defined>
    <meta:user-defined meta:name="OVERHEIDop.woonplaats">Alkmaar</meta:user-defined>
    <meta:user-defined meta:name="OVERHEIDop.straatnaam">De Sonnavill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86 514984</meta:user-defined>
    <meta:user-defined meta:name="OVERHEIDop.versieInformatie"/>
  </office:meta>
</office:document-meta>
</file>