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ickens Day Beerta op 16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Dickens Day Beerta in het centrum van Beerta op zondag 16 december 2018 van 11.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396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6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6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ickens Day Beerta op 16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69</meta:user-defined>
    <meta:user-defined meta:name="OVERHEIDop.GmbID/DC.identifier">gmb-2018-1939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 12</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