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leggen van een waterbassin met hekwerk rondom, Nabij Koekoeksleane 3, 9041 BK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Nabij Koekoeksleane 3, 9041 BK Berltsum, het aanleggen van een waterbassin met hekwerk rondom, V-20180263 (verzonden 13-08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96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6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6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anleggen van een waterbassin met hekwerk rondom, Nabij Koekoeksleane 3, 9041 BK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66</meta:user-defined>
    <meta:user-defined meta:name="OVERHEIDop.GmbID/DC.identifier">gmb-2018-193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BK 3</meta:user-defined>
    <meta:user-defined meta:name="OVERHEIDop.woonplaats">Berltsum</meta:user-defined>
    <meta:user-defined meta:name="OVERHEIDop.straatnaam">Koekoeks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996 583806</meta:user-defined>
    <meta:user-defined meta:name="OVERHEIDop.versieInformatie"/>
  </office:meta>
</office:document-meta>
</file>