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1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GEVINGSVERGUNNINGEN</text:p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aljuwlaan 10 t.m.96:</text:span> dakisolatie en nieuwe kozijnen (31-8).</text:p>
            <text:p text:style-name="common-al">
            <text:span text:style-name="nadrukvet">Baljuwlaan 67:</text:span> vervangen afscheiding (1-9).</text:p>
            <text:p text:style-name="common-al">
            <text:span text:style-name="nadrukvet">Damplein 12:</text:span> verwijderen wand winkel (29-8).</text:p>
            <text:p text:style-name="common-al">
            <text:span text:style-name="nadrukvet">Domburgs Schuitvlot 21:</text:span> flitsvergunning schilderwerkzaamheden (31-8).</text:p>
            <text:p text:style-name="common-al">
            <text:span text:style-name="nadrukvet">Veldmaarschalk Montgomerylaan 41:</text:span> plaatsen woonwagen (30-8).</text:p>
            <text:p text:style-name="common-al">
            <text:span text:style-name="nadrukvet">Rijnstraat 1</text:span>
            <text:span text:style-name="nadrukvet">t.m. 23:</text:span> bodem-, spouw- en dakisolatie (31-8).</text:p>
            <text:p text:style-name="common-al">
            <text:span text:style-name="nadrukvet">Nina Simonestraat 26;</text:span> bouw kelder (4-9).</text:p>
            <text:p text:style-name="common-al">
            <text:span text:style-name="nadrukvet">Waalstraat 2 t.</text:span>m. 8 en 16 t.m. 24: bodem-, spouw- en dakisolatie (31-8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396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S OMGEVINGSVERGUNNINGEN d.d. 1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65</meta:user-defined>
    <meta:user-defined meta:name="OVERHEIDop.GmbID/DC.identifier">gmb-2018-193965</meta:user-defined>
    <meta:user-defined meta:name="OVERHEID.TaxonomieBeleidsagenda/OVERHEID.category">Ruimte en infrastructuur | Organisatie en beleid</meta:user-defined>
    <meta:user-defined meta:name="OVERHEID.Gemeente/DC.spatial">Middelbu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6GL 10</meta:user-defined>
    <meta:user-defined meta:name="OVERHEIDop.woonplaats">Middelburg</meta:user-defined>
    <meta:user-defined meta:name="OVERHEIDop.straatnaam">Baljuwlaan</meta:user-defined>
    <meta:user-defined meta:name="OVERHEID.PostcodeHuisnummer/OVERHEIDop.postcodeHuisnummer">4336GK 67</meta:user-defined>
    <meta:user-defined meta:name="OVERHEID.PostcodeHuisnummer/OVERHEIDop.postcodeHuisnummer">4331GD 14</meta:user-defined>
    <meta:user-defined meta:name="OVERHEIDop.straatnaam">Damplein</meta:user-defined>
    <meta:user-defined meta:name="OVERHEID.PostcodeHuisnummer/OVERHEIDop.postcodeHuisnummer">4331NE 21</meta:user-defined>
    <meta:user-defined meta:name="OVERHEIDop.straatnaam">Domburgs Schuitvlot</meta:user-defined>
    <meta:user-defined meta:name="OVERHEID.PostcodeHuisnummer/OVERHEIDop.postcodeHuisnummer">4333BN 41</meta:user-defined>
    <meta:user-defined meta:name="OVERHEIDop.straatnaam">Veldmaarschalk Montgomerylaan</meta:user-defined>
    <meta:user-defined meta:name="OVERHEID.PostcodeHuisnummer/OVERHEIDop.postcodeHuisnummer">4335KG 1</meta:user-defined>
    <meta:user-defined meta:name="OVERHEIDop.straatnaam">Rijnstraat</meta:user-defined>
    <meta:user-defined meta:name="OVERHEID.PostcodeHuisnummer/OVERHEIDop.postcodeHuisnummer">4337XZ 26</meta:user-defined>
    <meta:user-defined meta:name="OVERHEIDop.straatnaam">Nina Simonestraat</meta:user-defined>
    <meta:user-defined meta:name="OVERHEID.PostcodeHuisnummer/OVERHEIDop.postcodeHuisnummer">4335KM 2</meta:user-defined>
    <meta:user-defined meta:name="OVERHEIDop.straatnaam">Waalstraat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EPSG28992/DC.spatial">32019 389839</meta:user-defined>
    <meta:user-defined meta:name="OVERHEID.EPSG28992/DC.spatial">31978 389709</meta:user-defined>
    <meta:user-defined meta:name="OVERHEID.EPSG28992/DC.spatial">32056 391574</meta:user-defined>
    <meta:user-defined meta:name="OVERHEID.EPSG28992/DC.spatial">31350 391213</meta:user-defined>
    <meta:user-defined meta:name="OVERHEID.EPSG28992/DC.spatial">31545 392566</meta:user-defined>
    <meta:user-defined meta:name="OVERHEID.EPSG28992/DC.spatial">31093 390280</meta:user-defined>
    <meta:user-defined meta:name="OVERHEID.EPSG28992/DC.spatial">33586 390102</meta:user-defined>
    <meta:user-defined meta:name="OVERHEID.EPSG28992/DC.spatial">31142 390263</meta:user-defined>
    <meta:user-defined meta:name="OVERHEIDop.versieInformatie"/>
  </office:meta>
</office:document-meta>
</file>