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3 PE-buizen door middel van gestuurde bundelboring, Suffolkweg perceel sectie N nummers 6218, 5978, 2299 en sectie R nummer 33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uffolkweg perceel sectie N nummers 6218, 5978, 2299 en sectie R nummer 3303, Weert, aanbrengen van 3 PE-buizen door middel van gestuurde bundelboring, 3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9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3 PE-buizen door middel van gestuurde bundelboring, Suffolkweg perceel sectie N nummers 6218, 5978, 2299 en sectie R nummer 330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64</meta:user-defined>
    <meta:user-defined meta:name="OVERHEIDop.GmbID/DC.identifier">gmb-2018-19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C 26b</meta:user-defined>
    <meta:user-defined meta:name="OVERHEIDop.woonplaats">Weert</meta:user-defined>
    <meta:user-defined meta:name="OVERHEIDop.straatnaam">Suffolk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85 362907</meta:user-defined>
    <meta:user-defined meta:name="OVERHEIDop.versieInformatie"/>
  </office:meta>
</office:document-meta>
</file>