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zaterdag 15 september 2018, op een gedeelte van de Kwelder te Alkmaa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september 2018 is een vergunning verleend voor een buurtfeest op zaterdag 15 september 2018 op een gedeelte van de Kweld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395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5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5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zaterdag 15 september 2018, op een gedeelte van de Kwelder te Alkmaar,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57</meta:user-defined>
    <meta:user-defined meta:name="OVERHEIDop.GmbID/DC.identifier">gmb-2018-1939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J</meta:user-defined>
    <meta:user-defined meta:name="OVERHEIDop.woonplaats">Alkmaar</meta:user-defined>
    <meta:user-defined meta:name="OVERHEIDop.straatnaam">Kweld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015 518208</meta:user-defined>
    <meta:user-defined meta:name="OVERHEIDop.versieInformatie"/>
  </office:meta>
</office:document-meta>
</file>