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trekking inname standplaats goudwisselkantoor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van de vergunning voor het innemen van een standplaats voor een goudwisselkantoor op het Vredenhovenplein te Scheemda op elke woensdag per 6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5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trekking inname standplaats goudwisselkantoor Vredenhovenplein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56</meta:user-defined>
    <meta:user-defined meta:name="OVERHEIDop.GmbID/DC.identifier">gmb-2018-1939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