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bouwen van een overkapping, It Holt 20, 9033 WH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It Holt 20, 9033 WH, Deinum, het bouwen van een overkapping, V-20180327 (verzonden 31 augustus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395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5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5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bouwen van een overkapping, It Holt 20, 9033 WH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955</meta:user-defined>
    <meta:user-defined meta:name="OVERHEIDop.GmbID/DC.identifier">gmb-2018-193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H 20</meta:user-defined>
    <meta:user-defined meta:name="OVERHEIDop.woonplaats">Deinum</meta:user-defined>
    <meta:user-defined meta:name="OVERHEIDop.straatnaam">It Hol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8125 578185</meta:user-defined>
    <meta:user-defined meta:name="OVERHEIDop.versieInformatie"/>
  </office:meta>
</office:document-meta>
</file>