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rachtweg 73 A te Lisse, Kenmerk Z-18-0573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ozijn in zijgevel vervangen voor een kozijn met een raam en een deur</text:p>
            <text:p text:style-name="common-al"/>
            <text:p text:style-name="common-al">
            <text:span text:style-name="nadrukcur">Datum ontvangst </text:span>7 sept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93954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954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954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Grachtweg 73 A te Lisse, Kenmerk Z-18-0573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3954</meta:user-defined>
    <meta:user-defined meta:name="OVERHEIDop.GmbID/DC.identifier">gmb-2018-1939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HX 76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391 474813</meta:user-defined>
    <meta:user-defined meta:name="OVERHEID.EPSG28992/DC.spatial">98393 474813.02</meta:user-defined>
    <meta:user-defined meta:name="OVERHEIDop.versieInformatie"/>
  </office:meta>
</office:document-meta>
</file>