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aptoe, zaterdag 15 september 2018, Waagplein en in de binnenstad van Alkmaa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september 2018 is een vergunning verleend voor het evenement Taptoe op zaterdag 15 september 2018 op het Waagplein en in 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95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5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5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aptoe, zaterdag 15 september 2018, Waagplein en in de binnenstad van Alkmaa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52</meta:user-defined>
    <meta:user-defined meta:name="OVERHEIDop.GmbID/DC.identifier">gmb-2018-1939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