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AMAK-loop, op zondag 30 september 2018 van 9.00 uur tot 13.00 uur in Akersloot, verzenddatum besluit 10 september 2018 (APV18008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9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AMAK-loop, op zondag 30 september 2018 van 9.00 uur tot 13.00 uur in Akersloot, verzenddatum besluit 10 september 2018 (APV1800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3951</meta:user-defined>
    <meta:user-defined meta:name="OVERHEIDop.GmbID/DC.identifier">gmb-2018-193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A 1</meta:user-defined>
    <meta:user-defined meta:name="OVERHEIDop.woonplaats">Akersloot</meta:user-defined>
    <meta:user-defined meta:name="OVERHEIDop.straatnaam">Raadhu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350 508333</meta:user-defined>
    <meta:user-defined meta:name="OVERHEIDop.versieInformatie"/>
  </office:meta>
</office:document-meta>
</file>