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plaatsen van een erfafscheiding, Welderingsstrjitte 24, 9035 CZ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Welderingsstrjitte 24, 9035 CZ, Dronrijp, het plaatsen van een erfafscheiding, V-20180278 (verzonden 31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         de datum;</text:p>
              </text:list-item>
              <text:list-item text:style-override="id1-3-2-1-1-20-3">
                <text:number>–</text:number>
                <text:p text:style-name="al">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plaatsen van een erfafscheiding, Welderingsstrjitte 24, 9035 CZ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50</meta:user-defined>
    <meta:user-defined meta:name="OVERHEIDop.GmbID/DC.identifier">gmb-2018-193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Z 24</meta:user-defined>
    <meta:user-defined meta:name="OVERHEIDop.woonplaats">Dronryp</meta:user-defined>
    <meta:user-defined meta:name="OVERHEIDop.straatnaam">Welderings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03 578478</meta:user-defined>
    <meta:user-defined meta:name="OVERHEIDop.versieInformatie"/>
  </office:meta>
</office:document-meta>
</file>