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5-3-3-3">
      <text:list-level-style-bullet text:bullet-char="•" text:level="1">
        <style:list-level-properties text:min-label-width="10mm"/>
      </text:list-level-style-bullet>
    </text:list-style>
    <text:list-style style:name="id1-3-2-2-4-17-5-3-3-3-1">
      <text:list-level-style-bullet text:bullet-char="•" text:level="1">
        <style:list-level-properties text:min-label-width="10mm"/>
      </text:list-level-style-bullet>
    </text:list-style>
    <text:list-style style:name="id1-3-2-2-4-17-5-3-3-3-2">
      <text:list-level-style-bullet text:bullet-char="•" text:level="1">
        <style:list-level-properties text:min-label-width="10mm"/>
      </text:list-level-style-bullet>
    </text:list-style>
    <text:list-style style:name="id1-3-2-2-4-17-5-3-3-3-3">
      <text:list-level-style-bullet text:bullet-char="•" text:level="1">
        <style:list-level-properties text:min-label-width="10mm"/>
      </text:list-level-style-bullet>
    </text:list-style>
    <text:list-style style:name="id1-3-2-2-4-17-5-3-3-3-4">
      <text:list-level-style-bullet text:bullet-char="•" text:level="1">
        <style:list-level-properties text:min-label-width="10mm"/>
      </text:list-level-style-bullet>
    </text:list-style>
    <text:list-style style:name="id1-3-2-2-4-17-5-3-3-3-5">
      <text:list-level-style-bullet text:bullet-char="•" text:level="1">
        <style:list-level-properties text:min-label-width="10mm"/>
      </text:list-level-style-bullet>
    </text:list-style>
    <text:list-style style:name="id1-3-2-2-4-17-5-3-3-3-6">
      <text:list-level-style-bullet text:bullet-char="•" text:level="1">
        <style:list-level-properties text:min-label-width="10mm"/>
      </text:list-level-style-bullet>
    </text:list-style>
    <text:list-style style:name="id1-3-2-2-4-17-5-3-3-3-7">
      <text:list-level-style-bullet text:bullet-char="•" text:level="1">
        <style:list-level-properties text:min-label-width="10mm"/>
      </text:list-level-style-bullet>
    </text:list-style>
    <text:list-style style:name="id1-3-2-2-4-17-5-3-4">
      <text:list-level-style-bullet style:num-suffix="" text:bullet-char="​" text:level="1">
        <style:list-level-properties text:min-label-width="10mm"/>
      </text:list-level-style-bullet>
    </text:list-style>
    <text:list-style style:name="id1-3-2-2-4-17-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
      <text:list-level-style-bullet style:num-suffix="" text:bullet-char="​" text:level="1">
        <style:list-level-properties text:min-label-width="10mm"/>
      </text:list-level-style-bullet>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Loon op Zand 2016</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let op de Verordening maatschappelijke ondersteuning gemeente Loon op Zand 2016; </text:p>
            <text:p text:style-name="al"/>
            <text:p text:style-name="al">besluit vast te stellen het Besluit maatschappelijke ondersteuning gemeente Loon op Z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PGB: persoonsgebonden budget, een budget dat voor een individuele voorziening wordt uitgekeerd, bestemd voor de aanschaf en eventuele reparaties, onderhoud en verzekering van de voorziening danwel voor de inkoop van een dienstverlening.</text:p>
              </text:list-item>
              <text:list-item text:style-override="id1-3-2-2-1-2-2">
                <text:number>b.</text:number>
                <text:p text:style-name="al">Verordening: Verordening maatschappelijke ondersteuning gemeente Loon op Zand 2016.</text:p>
              </text:list-item>
              <text:list-item text:style-override="id1-3-2-2-1-2-3">
                <text:number>c.</text:number>
                <text:p text:style-name="al">College: het college van burgemeester en wethouders van de gemeente Loon op Zand.</text:p>
              </text:list-item>
              <text:list-item text:style-override="id1-3-2-2-1-2-4">
                <text:number>d.</text:number>
                <text:p text:style-name="al">Verhuiskosten: het feitelijk verhuizen van de inboedel.</text:p>
              </text:list-item>
            </text:list>
          </text:section>
          <text:section text:name="artikel_id1-3-2-2-2" text:style-name="artikel">
            <text:p text:style-name="artikel_kop_titel"><text:span text:style-name="artikel_kop_label">Artikel</text:span> <text:span text:style-name="artikel_kop_nr">2.</text:span> Verstrekking van PGB </text:p>
            <text:list text:style-name="id1-3-2-2-2-2">
              <text:list-item text:style-override="id1-3-2-2-2-2">
                <text:number>a.</text:number>
                <text:p text:style-name="al">Een PGB is toereikend om veilige, doeltreffende en kwalitatief goede diensten, hulpmiddelen, woningaanpassingen en andere maatregelen die tot de maatwerkvoorziening behoren, van derden te betrekken, en wordt indien nodig aangevuld met een vergoeding voor onderhoud en verzekering, en bedraagt niet meer dan de kostprijs van de in de betreffende situatie goedkoopst compenserende voorziening in natura.</text:p>
              </text:list-item>
              <text:list-item text:style-override="id1-3-2-2-2-3">
                <text:number>b.</text:number>
                <text:p text:style-name="al">Wordt gebaseerd op de bedragen in de door het Nibud vastgestelde (op dat moment geldende) Prijzengids.</text:p>
              </text:list-item>
              <text:list-item text:style-override="id1-3-2-2-2-4">
                <text:number>c.</text:number>
                <text:p text:style-name="al">De toekenning van het te verstrekken PGB, de omvang en de looptijd worden bij beschikking vastgesteld.</text:p>
              </text:list-item>
              <text:list-item text:style-override="id1-3-2-2-2-5">
                <text:number>d.</text:number>
                <text:p text:style-name="al">Bij de beschikking wordt indien nodig geacht door het college een Programma van Eisen verstrekt waarin aangegeven is aan welke vereisten de voorziening moet voldoen.</text:p>
              </text:list-item>
              <text:list-item text:style-override="id1-3-2-2-2-6">
                <text:number>e.</text:number>
                <text:p text:style-name="al">De cliënt dient een door het college geaccordeerde zorgovereenkomst in bij de Sociale Verzekeringsbank (SVB).</text:p>
              </text:list-item>
              <text:list-item text:style-override="id1-3-2-2-2-7">
                <text:number>f.</text:number>
                <text:p text:style-name="al">Na accordering van de zorgovereenkomst door de gemeente wordt het overgemaakt naar de Sociale Verzekeringsbank (SVB).</text:p>
              </text:list-item>
              <text:list-item text:style-override="id1-3-2-2-2-8">
                <text:number>g.</text:number>
                <text:p text:style-name="al">De cliënt dient de facturen van de daadwerkelijk geleverde zorg in bij de SVB.</text:p>
              </text:list-item>
              <text:list-item text:style-override="id1-3-2-2-2-9">
                <text:number>h.</text:number>
                <text:p text:style-name="al">De SVB controleert de factuur op basis van de zorgovereenkomst.</text:p>
              </text:list-item>
              <text:list-item text:style-override="id1-3-2-2-2-10">
                <text:number>i.</text:number>
                <text:p text:style-name="al">De SVB betaalt de facturen rechtstreeks aan de zorgaanbieder.</text:p>
              </text:list-item>
            </text:list>
          </text:section>
          <text:section text:name="artikel_id1-3-2-2-3" text:style-name="artikel">
            <text:p text:style-name="artikel_kop_titel"><text:span text:style-name="artikel_kop_label">Artikel</text:span> <text:span text:style-name="artikel_kop_nr">3.</text:span> De hoogte van een PGB</text:p>
            <text:list text:style-name="id1-3-2-2-3-2">
              <text:list-item text:style-override="id1-3-2-2-3-2">
                <text:number>1.</text:number>
                <text:p text:style-name="al">Algemeen</text:p>
                <text:list text:style-name="id1-3-2-2-3-2-3">
                  <text:list-item text:style-override="id1-3-2-2-3-2-3-1">
                    <text:number>a.</text:number>
                    <text:p text:style-name="al">De hoogte van een PGB kan worden bepaald aan de hand van een door de cliënt opgesteld plan over hoe hij het PGB gaat besteden. </text:p>
                  </text:list-item>
                  <text:list-item text:style-override="id1-3-2-2-3-2-3-2">
                    <text:number>b.</text:number>
                    <text:p text:style-name="al">Een PGB wordt bepaald op ten hoogste de kostprijs van de voorziening die de aanvrager op dat moment zou hebben ontvangen als de voorziening in natura zou zijn verstrekt. Rekening houdend met een eventueel door de gemeente te ontvangen korting en rekening houdend met onderhoud en verzekering.</text:p>
                  </text:list-item>
                  <text:list-item text:style-override="id1-3-2-2-3-2-3-3">
                    <text:number>c.</text:number>
                    <text:p text:style-name="al">Als de PGB-verstrekking een tweedehands voorziening betreft, wordt de kostprijs gebaseerd op een naturavoorziening zoals omschreven in artikel 3, lid 1b, minus de reeds afgeschreven termijn. De looptijd van het PGB is gelijk aan de verkorte termijn waarop de voorziening technisch is afgeschreven, rekening houdend met onderhoud en verzekering. </text:p>
                  </text:list-item>
                  <text:list-item text:style-override="id1-3-2-2-3-2-3-4">
                    <text:number>d.</text:number>
                    <text:p text:style-name="al">Indien het PGB niet vastgesteld kan worden aan de hand van het kernassortiment natura voorzieningen dient de belanghebbende 2 offertes te overleggen. Indien nodig kan het college ook zelf een offerte opvragen.</text:p>
                  </text:list-item>
                </text:list>
              </text:list-item>
            </text:list>
          </text:section>
          <text:section text:name="artikel_id1-3-2-2-4" text:style-name="artikel">
            <text:p text:style-name="artikel_kop_titel"><text:span text:style-name="artikel_kop_label">Artikel</text:span> <text:span text:style-name="artikel_kop_nr">4.</text:span> Criteria totstandkoming hoogte PGB </text:p>
            <text:p text:style-name="al"/>
            <text:p text:style-name="al">
            <text:span text:style-name="nadrukvet">4.1. Hulp bij het huishouden </text:span>
          </text:p>
            <text:p text:style-name="al">Een PGB voor hulp bij het huishouden wordt bepaald op basis van het laagste tarief voor dergelijke voorziening in natura uitgeoefend door een daartoe opgeleide beroepskracht werkzaam bij een door de gemeente gecontracteerde instelling.</text:p>
            <text:p text:style-name="al"/>
            <text:p text:style-name="al">
            <text:span text:style-name="nadrukvet">4.2 Begeleiding</text:span>
          </text:p>
            <text:p text:style-name="al"/>
            <text:p text:style-name="al">
            <text:span text:style-name="nadrukvet">4.2 a Begeleiding groep of dagbesteding</text:span>
          </text:p>
            <text:p text:style-name="al">Een PGB voor begeleiding groep of dagbesteding wordt per dagdeel bepaald op basis van het laagste tarief per dagdeel voor dergelijke begeleiding in natura door een daartoe opgeleide beroepskracht werkzaam bij een door de gemeente gecontracteerde instelling.</text:p>
            <text:p text:style-name="al"/>
            <text:p text:style-name="al">
            <text:span text:style-name="nadrukvet">4.2 b Kortdurend verblijf- en respijtzorg</text:span>
          </text:p>
            <text:p text:style-name="al">Een PGB voor kortdurend verblijf- en respijtzorg wordt per dagdeel bepaald op basis van het laagste tarief per dagdeel of per resultaat voor kortdurend verblijf- en respijtzorg in natura door een daartoe opgeleide beroepskracht(en) werkzaam bij een door de gemeente gecontracteerde instelling. </text:p>
            <text:p text:style-name="al"/>
            <text:p text:style-name="al">
            <text:span text:style-name="nadrukvet">4.3 Vervoer</text:span>
          </text:p>
            <text:list text:style-name="id1-3-2-2-4-15">
              <text:list-item text:style-override="id1-3-2-2-4-15-1">
                <text:number>a.</text:number>
                <text:p text:style-name="al">Vervoer van en naar de dagbesteding wordt bepaald op basis van het tarief voor vervoer per dag van en naar de dagbesteding in natura. </text:p>
              </text:list-item>
              <text:list-item text:style-override="id1-3-2-2-4-15-2">
                <text:number>b.</text:number>
                <text:p text:style-name="al">Gebruik eigen auto, taxikosten en rolstoeltaxikosten wordt bepaald op basis van een onderzoek naar vervoersbehoefte en tot een maximum van 2000 kilometers per jaar;</text:p>
                <text:p text:style-name="al">De kosten voor gebruik van de eigen auto wordt gebaseerd op € 0,19 per kilometer afhankelijk van de vervoersbehoefte tot een maximum van 2000 kilometers per jaar;</text:p>
                <text:p text:style-name="al">De kosten voor taxivervoer en rolstoeltaxikosten wordt gebaseerd op de voorziening in natura (€ 0,31 per kilometer) afhankelijk van de vervoersbehoefte tot een maximum van 2000 kilometers per jaar; </text:p>
              </text:list-item>
              <text:list-item text:style-override="id1-3-2-2-4-15-3">
                <text:number>c.</text:number>
                <text:p text:style-name="al">Een autoaanpassing wordt bepaald op basis van het programma van eisen voor de aanpassing en de laagste kostprijs voor een vergelijkbare aanpassing in natura.</text:p>
                <text:p text:style-name="al"/>
              </text:list-item>
            </text:list>
            <text:p text:style-name="al">
            <text:span text:style-name="nadrukvet">4.4 Woonvoorzieningen</text:span>
          </text:p>
            <text:list text:style-name="id1-3-2-2-4-17">
              <text:list-item text:style-override="id1-3-2-2-4-17-1">
                <text:number>1.</text:number>
                <text:p text:style-name="al">In de verordening maatschappelijke ontwikkeling van gemeente Loon op Zand is het primaat van verhuizing opgenomen. Dit primaat wordt niet toegepast, indien de noodzakelijke aanpassingskosten lager zijn dan € 5.000,-.</text:p>
              </text:list-item>
              <text:list-item text:style-override="id1-3-2-2-4-17-2">
                <text:number>2.</text:number>
                <text:p text:style-name="al">Een PGB voor verhuis- en inrichtingskosten bedraagt maximaal € 2.500,- en wordt verstrekt aan de hoofdbewoner van de woonruimte. </text:p>
              </text:list-item>
              <text:list-item text:style-override="id1-3-2-2-4-17-3">
                <text:number>3.</text:number>
                <text:p text:style-name="al">Een PGB voor bezoekbaar maken van de woning bedraagt maximaal € 5.000,-.</text:p>
              </text:list-item>
              <text:list-item text:style-override="id1-3-2-2-4-17-4">
                <text:number>4.</text:number>
                <text:p text:style-name="al">Als de kosten van de woningaanpassing hoger zijn dan de primaatgrens, kan de cliënt er voor kiezen niet te verhuizen, maar de woning met inzet van eigen middelen aan te passen. Hij ontvangt dan een PGB dat nooit hoger is dan het bedrag van de toepasselijke primaatgrens. </text:p>
              </text:list-item>
              <text:list-item text:style-override="id1-3-2-2-4-17-5">
                <text:number>5.</text:number>
                <text:p text:style-name="al">Indien een cliënt krachtens de Verordening maatschappelijke ondersteuning gemeente Loon op Zand 2016 een maatwerkvoorziening heeft ontvangen die leidt tot waardestijging van de woning, dient de cliënt bij verkoop van deze woning binnen een periode van zeven jaar na gereed melding van de voorziening:</text:p>
                <text:list text:style-name="id1-3-2-2-4-17-5-3">
                  <text:list-item text:style-override="id1-3-2-2-4-17-5-3-1">
                    <text:number>a.</text:number>
                    <text:p text:style-name="al">De verkoop van de woning onverwijld aan het college te melden; en</text:p>
                  </text:list-item>
                  <text:list-item text:style-override="id1-3-2-2-4-17-5-3-2">
                    <text:number>b.</text:number>
                    <text:p text:style-name="al">De kosten van de verstrekte woonvoorziening volgens het in lid c. vastgestelde afschrijvingsschema aan het college terug te betalen, dit onder aftrek van eventueel betaalde eigen bijdrage/eigen aandeel. </text:p>
                  </text:list-item>
                  <text:list-item text:style-override="id1-3-2-2-4-17-5-3-3">
                    <text:number>c.</text:number>
                    <text:p text:style-name="al">Het in lid b. genoemde afschrijvingsschema luidt als volgt:</text:p>
                    <text:list text:style-name="id1-3-2-2-4-17-5-3-3-3">
                      <text:list-item text:style-override="id1-3-2-2-4-17-5-3-3-3-1">
                        <text:number>•</text:number>
                        <text:p text:style-name="al">In het eerste jaar is 100 procent van de kosten van de verstrekte voorziening verschuldigd;</text:p>
                      </text:list-item>
                      <text:list-item text:style-override="id1-3-2-2-4-17-5-3-3-3-2">
                        <text:number>•</text:number>
                        <text:p text:style-name="al">In het tweede jaar is 85 procent van de kosten van de verstrekte voorziening verschuldigd;</text:p>
                      </text:list-item>
                      <text:list-item text:style-override="id1-3-2-2-4-17-5-3-3-3-3">
                        <text:number>•</text:number>
                        <text:p text:style-name="al">In het derde  jaar is 70 procent van de kosten van de verstrekte voorziening verschuldigd;</text:p>
                      </text:list-item>
                      <text:list-item text:style-override="id1-3-2-2-4-17-5-3-3-3-4">
                        <text:number>•</text:number>
                        <text:p text:style-name="al">In het vierde  jaar is 55 procent van de kosten van de verstrekte voorziening verschuldigd;</text:p>
                      </text:list-item>
                      <text:list-item text:style-override="id1-3-2-2-4-17-5-3-3-3-5">
                        <text:number>•</text:number>
                        <text:p text:style-name="al">In het vijfde jaar is 40 procent van de kosten van de verstrekte voorziening verschuldigd;</text:p>
                      </text:list-item>
                      <text:list-item text:style-override="id1-3-2-2-4-17-5-3-3-3-6">
                        <text:number>•</text:number>
                        <text:p text:style-name="al">In het zesde  jaar is 25 procent van de kosten van de verstrekte voorziening verschuldigd;</text:p>
                      </text:list-item>
                      <text:list-item text:style-override="id1-3-2-2-4-17-5-3-3-3-7">
                        <text:number>•</text:number>
                        <text:p text:style-name="al">In het zevende  jaar is 10 procent van de kosten van de verstrekte voorziening verschuldigd.</text:p>
                      </text:list-item>
                    </text:list>
                  </text:list-item>
                  <text:list-item text:style-override="id1-3-2-2-4-17-5-3-4">
                    <text:number/>
                    <text:p text:style-name="al">In alle gevallen minus het percentage dat voor rekening van de eigenaar van de woonruimte is gekomen.</text:p>
                  </text:list-item>
                  <text:list-item text:style-override="id1-3-2-2-4-17-5-3-5">
                    <text:number>d.</text:number>
                    <text:p text:style-name="al"> Woonvoorzieningen van niet bouwkundige of technische aard</text:p>
                  </text:list-item>
                </text:list>
              </text:list-item>
            </text:list>
            <text:p text:style-name="al">Indien een woonvoorziening een woningsanering betreft, die noodzakelijk is in verband met CARA en/of allergische aandoeningen, of de vervanging van tapijt dat niet is geschikt voor rolstoelgebruik, kan een vergoeding worden verstrekt </text:p>
            <text:list text:style-name="id1-3-2-2-4-19">
              <text:list-item text:style-override="id1-3-2-2-4-19-1">
                <text:number>1.</text:number>
                <text:p text:style-name="al"> Bij het bepalen van de hoogte van de vergoeding wordt rekening gehouden met de een reguliere afschrijftermijn van 8 jaar op de bestaande stoffering. Als de bestaande stoffering volgens deze afschrijftermijn aan vervanging toe zou zijn (dus ouder dan 8 jaar), dan wordt er geen vergoeding verstrekt. Het vervangen van de stoffering kan na 8 jaar immers als algemeen gebruikelijk worden beschouwd. Indien de bestaande stoffering niet ouder is dan 8 jaar, kunnen de kosten (gedeeltelijk) worden vergoed:</text:p>
                <text:list text:style-name="id1-3-2-2-4-19-1-3">
                  <text:list-item text:style-override="id1-3-2-2-4-19-1-3-1">
                    <text:number>a.</text:number>
                    <text:p text:style-name="al"> leeftijd tot 2 jaar: 100 % van de maximale vergoeding</text:p>
                  </text:list-item>
                  <text:list-item text:style-override="id1-3-2-2-4-19-1-3-2">
                    <text:number>b.</text:number>
                    <text:p text:style-name="al"> leeftijd tot 4 jaar: 75 % van de maximale vergoeding</text:p>
                  </text:list-item>
                  <text:list-item text:style-override="id1-3-2-2-4-19-1-3-3">
                    <text:number>c.</text:number>
                    <text:p text:style-name="al"> leeftijd tot 6 jaar: 50 % van de maximale vergoeding</text:p>
                  </text:list-item>
                  <text:list-item text:style-override="id1-3-2-2-4-19-1-3-4">
                    <text:number>d.</text:number>
                    <text:p text:style-name="al"> leeftijd tot 8 jaar: 25 % van de maximale vergoeding </text:p>
                  </text:list-item>
                  <text:list-item text:style-override="id1-3-2-2-4-19-1-3-5">
                    <text:number>e.</text:number>
                    <text:p text:style-name="al"> leeftijd &gt; 8 jaar: geen vergoeding </text:p>
                  </text:list-item>
                </text:list>
              </text:list-item>
              <text:list-item text:style-override="id1-3-2-2-4-19-2">
                <text:number/>
                <text:p text:style-name="al">Het vervangen van de stoffering beperkt zich tot de woon- en slaapkamer. </text:p>
              </text:list-item>
              <text:list-item text:style-override="id1-3-2-2-4-19-3">
                <text:number>2.</text:number>
                <text:p text:style-name="al"> Indien men voor een vergoeding in aanmerking komt, wordt de hoogte vastgesteld op basis van de NIBUD prijzengids.</text:p>
                <text:p text:style-name="al"/>
              </text:list-item>
            </text:list>
            <text:p text:style-name="al">
            <text:span text:style-name="nadrukvet">4.5 Rolstoelen</text:span>
          </text:p>
            <text:p text:style-name="al">Aanschaf en onderhoud van een (sport)rolstoel wordt bepaald op basis van het laagste tarief voor een (sport)rolstoel in natura.</text:p>
          </text:section>
          <text:section text:name="artikel_id1-3-2-2-5" text:style-name="artikel">
            <text:p text:style-name="artikel_kop_titel"><text:span text:style-name="artikel_kop_label">Artikel</text:span> <text:span text:style-name="artikel_kop_nr">5.</text:span> Bijdrage voor maatwerkvoorzieningen of PGB’s </text:p>
            <text:list text:style-name="id1-3-2-2-5-2">
              <text:list-item text:style-override="id1-3-2-2-5-2">
                <text:number>1.</text:number>
                <text:p text:style-name="al">De bedragen per vier weken en de inkomensbedragen worden op grond van artikel 3.8 van het Uitvoeringsbesluit Wmo 2015 jaarlijks bij ministeriële regeling gewijzigd.</text:p>
              </text:list-item>
              <text:list-item text:style-override="id1-3-2-2-5-3">
                <text:number>2.</text:number>
                <text:p text:style-name="al">Voor rolstoelen wordt geen bijdrage in de kosten gevraagd.</text:p>
              </text:list-item>
            </text:list>
          </text:section>
          <text:section text:name="artikel_id1-3-2-2-6" text:style-name="artikel">
            <text:p text:style-name="artikel_kop_titel"><text:span text:style-name="artikel_kop_label">Artikel</text:span> <text:span text:style-name="artikel_kop_nr">6.</text:span> Bijdrage voor algemene voorzieningen</text:p>
            <text:list text:style-name="id1-3-2-2-6-2">
              <text:list-item text:style-override="id1-3-2-2-6-2">
                <text:number>1.</text:number>
                <text:p text:style-name="al">Voor algemene voorzieningen is de cliënt een bijdrage in de kosten verschuldigd aan de organisatie die zorg draagt voor de uitvoering van de algemene voorziening. Deze bijdrage valt niet onder de eigen bijdrage genoemd in artikel 4, voorbeelden hiervan zijn:</text:p>
                <text:list text:style-name="id1-3-2-2-6-2-3">
                  <text:list-item text:style-override="id1-3-2-2-6-2-3-1">
                    <text:number>a.</text:number>
                    <text:p text:style-name="al">collectief vervoer;</text:p>
                  </text:list-item>
                  <text:list-item text:style-override="id1-3-2-2-6-2-3-2">
                    <text:number>b.</text:number>
                    <text:p text:style-name="al">dagbesteding met laag intensieve ondersteuning;</text:p>
                  </text:list-item>
                  <text:list-item text:style-override="id1-3-2-2-6-2-3-3">
                    <text:number>c.</text:number>
                    <text:p text:style-name="al">maaltijdvoorziening;</text:p>
                  </text:list-item>
                  <text:list-item text:style-override="id1-3-2-2-6-2-3-4">
                    <text:number>d.</text:number>
                    <text:p text:style-name="al">kortdurend verblijf- of respijtzorg met laag intensieve ondersteuning;</text:p>
                  </text:list-item>
                  <text:list-item text:style-override="id1-3-2-2-6-2-3-5">
                    <text:number>e.</text:number>
                    <text:p text:style-name="al">was- en strijkservice;</text:p>
                  </text:list-item>
                  <text:list-item text:style-override="id1-3-2-2-6-2-3-6">
                    <text:number>f.</text:number>
                    <text:p text:style-name="al">klussendienst. </text:p>
                  </text:list-item>
                </text:list>
              </text:list-item>
              <text:list-item text:style-override="id1-3-2-2-6-3">
                <text:number>2.</text:number>
                <text:p text:style-name="al">In het zevende  jaar is 10 procent van de kosten van de verstrekte voorziening verschuldigd.</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de diverse overeenkomsten die zijn gesloten met de verschillende leveranciers en aanbieders van hulpverlening, diensten en zorg.</text:p>
          </text:section>
          <text:section text:name="artikel_id1-3-2-2-8" text:style-name="artikel">
            <text:p text:style-name="artikel_kop_titel"><text:span text:style-name="artikel_kop_label">Artikel</text:span> <text:span text:style-name="artikel_kop_nr">8.</text:span> Waardering mantelzorgers</text:p>
            <text:p text:style-name="al">De jaarlijkse blijk van waardering voor mantelzorgers van cliënten in de gemeente is geregeld in het mantelzorgbeleid van de gemeente Loon op Zand.</text:p>
          </text:section>
          <text:section text:name="artikel_id1-3-2-2-9" text:style-name="artikel">
            <text:p text:style-name="artikel_kop_titel"><text:span text:style-name="artikel_kop_label">Artikel</text:span> <text:span text:style-name="artikel_kop_nr">9.</text:span> Betrekken van ingezetenen bij het beleid</text:p>
            <text:p text:style-name="al">In de verordening Wmo adviesraad gemeente Loon op Zand zijn nadere regels gesteld met betrekking tot de medezeggenschap van ingezeten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op 1 december 2016. Hiermee komt het Besluit maatschappelijke ondersteuning gemeente Loon op Zand 2015 te vervallen.</text:p>
              </text:list-item>
              <text:list-item text:style-override="id1-3-2-2-10-3">
                <text:number>2.</text:number>
                <text:p text:style-name="al">Dit besluit wordt aangehaald als: Besluit maatschappelijke ondersteuning gemeente Loon op Zan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394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Loon op Z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949</meta:user-defined>
    <meta:user-defined meta:name="OVERHEIDop.GmbID/DC.identifier">gmb-2018-193949</meta:user-defined>
    <meta:user-defined meta:name="OVERHEID.TaxonomieBeleidsagenda/OVERHEID.category">Sociale zekerheid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