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KNMV ONK Motocross 2018</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besluit genomen op de aanvraag voor een APV vergunning. De aanvraag is geregistreerd onder kenmerk SXO55211754. De aanvraag gaat over het organiseren van KNMV ONK Motocross 2018 aan de Wolfersveenweg 29 in Zelhem. De bezwaartermijn start op 11 september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9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ersveenweg 29 in Zelhem, het organiseren van KNMV ONK Motocr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48</meta:user-defined>
    <meta:user-defined meta:name="OVERHEIDop.GmbID/DC.identifier">gmb-2018-19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circuit tekening mei 2018|exb-2018-55037</meta:user-defined>
    <meta:user-defined meta:name="OVERHEIDop.externeBijlage">publiceerbare aanvraag|exb-2018-55038</meta:user-defined>
    <meta:user-defined meta:name="OVERHEIDop.externeBijlage">tekening tbv groepskamperen|exb-2018-55039</meta:user-defined>
    <meta:user-defined meta:name="OVERHEIDop.externeBijlage">Besluit - publiceerbaar|exb-2018-55040</meta:user-defined>
    <meta:user-defined meta:name="OVERHEID.EPSG28992/DC.spatial">224945.27 446995.51</meta:user-defined>
    <meta:user-defined meta:name="OVERHEIDop.versieInformatie"/>
  </office:meta>
</office:document-meta>
</file>