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alingstraat 32 Wormer, realiseren van uit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augustus 2018</text:p>
            <text:p text:style-name="common-al">Ons kenmerk: WB/2018/02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94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ingstraat 32 Wormer, realiseren van uitbouw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46</meta:user-defined>
    <meta:user-defined meta:name="OVERHEIDop.GmbID/DC.identifier">gmb-2018-193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K 32</meta:user-defined>
    <meta:user-defined meta:name="OVERHEIDop.woonplaats">Wormer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10 501564</meta:user-defined>
    <meta:user-defined meta:name="OVERHEIDop.versieInformatie"/>
  </office:meta>
</office:document-meta>
</file>