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kozijnen in de voorgevel, Meester Flapperlaan 7, 8801 B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eester Flapperlaan 7, 8801 BN Franeker, het plaatsen van 2 kozijnen in de voorgevel, V-20180318 (verzonden 5-9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kozijnen in de voorgevel, Meester Flapperlaan 7, 8801 B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45</meta:user-defined>
    <meta:user-defined meta:name="OVERHEIDop.GmbID/DC.identifier">gmb-2018-19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N 7</meta:user-defined>
    <meta:user-defined meta:name="OVERHEIDop.woonplaats">Franeker</meta:user-defined>
    <meta:user-defined meta:name="OVERHEIDop.straatnaam">Meester Flapper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55 577894</meta:user-defined>
    <meta:user-defined meta:name="OVERHEIDop.versieInformatie"/>
  </office:meta>
</office:document-meta>
</file>