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anderen van de inrichting (milieu) en het bouwen van een kapschuur op het perceel Vosserste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0 september 2018 een besluit genomen op de aanvraag met zaaknummer Z/18/576058 voor het het veranderen van de inrichting (milieu) en het bouwen van een kapschuur op het perceel Vossersteeg 14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het oprichten, veranderen of in werking hebben van een vergunningsplichtige milieu-inrichting of mijn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12 september 2018</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394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anderen van de inrichting (milieu) en het bouwen van een kapschuur op het perceel Vossersteeg 14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44</meta:user-defined>
    <meta:user-defined meta:name="OVERHEIDop.GmbID/DC.identifier">gmb-2018-19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K 1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309 504129</meta:user-defined>
    <meta:user-defined meta:name="OVERHEIDop.versieInformatie"/>
  </office:meta>
</office:document-meta>
</file>