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erktuigenberging, Moaije Peal 1C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oaije Peal 1C te Minnertsga, het bouwen van een werktuigenberging. V-20180342. (verzonden 05-09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4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4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4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erktuigenberging, Moaije Peal 1C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42</meta:user-defined>
    <meta:user-defined meta:name="OVERHEIDop.GmbID/DC.identifier">gmb-2018-193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VN 1c</meta:user-defined>
    <meta:user-defined meta:name="OVERHEIDop.woonplaats">Minnertsga</meta:user-defined>
    <meta:user-defined meta:name="OVERHEIDop.straatnaam">Moaije Pea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088 586079</meta:user-defined>
    <meta:user-defined meta:name="OVERHEIDop.versieInformatie"/>
  </office:meta>
</office:document-meta>
</file>