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stauratie en aanpassing boerderij, Holpaed 18, 9035 AG, Dron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Holpaed 18, 9035 AG Dronrijp, restauratie en aanpassing boerderij, V-20180216 (verzonden 4-9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393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3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3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stauratie en aanpassing boerderij, Holpaed 18, 9035 AG, Dron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38</meta:user-defined>
    <meta:user-defined meta:name="OVERHEIDop.GmbID/DC.identifier">gmb-2018-193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G 18</meta:user-defined>
    <meta:user-defined meta:name="OVERHEIDop.woonplaats">Dronryp</meta:user-defined>
    <meta:user-defined meta:name="OVERHEIDop.straatnaam">Holpaed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210 578269</meta:user-defined>
    <meta:user-defined meta:name="OVERHEIDop.versieInformatie"/>
  </office:meta>
</office:document-meta>
</file>