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stauratie boerderij Sinaedastate, Sinaedawei 23, 8851 GH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naedawei 23, 8851 GH Tzummarum,  Restauratie boerderij Sinaedastate, V-20180296 (verzonden d.d. 3-9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stauratie boerderij Sinaedastate, Sinaedawei 23, 8851 GH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36</meta:user-defined>
    <meta:user-defined meta:name="OVERHEIDop.GmbID/DC.identifier">gmb-2018-19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H 23</meta:user-defined>
    <meta:user-defined meta:name="OVERHEIDop.woonplaats">Tzummarum</meta:user-defined>
    <meta:user-defined meta:name="OVERHEIDop.straatnaam">Sinaed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56 583999</meta:user-defined>
    <meta:user-defined meta:name="OVERHEIDop.versieInformatie"/>
  </office:meta>
</office:document-meta>
</file>