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rhofsterweg 13 Tjuchem, Besluit verlenen omgevingsvergunning (uitgebreide procedure) Z2017-000096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e volgende omgevingsvergunning op grond van de Wet algemene bepalingen omgevingsrecht (Wabo) te hebben verleend:</text:p>
            <text:p text:style-name="common-al"/>
            <text:p text:style-name="common-al">• Wilderhofsterweg 13, 9939 TD Tjuchem, voor een revisie van een omgevingsvergunning milieu.</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13 september 2018 tot en met 24 oktober 2018 ter inzage bij:  </text:p>
            <text:p text:style-name="common-al">- Gemeente Midden-Groningen, Gorecht-Oost 157, 9603 AE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393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3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3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derhofsterweg 13 Tjuchem, Besluit verlenen omgevingsvergunning (uitgebreide procedure) Z2017-000096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34</meta:user-defined>
    <meta:user-defined meta:name="OVERHEIDop.GmbID/DC.identifier">gmb-2018-193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939TD 13</meta:user-defined>
    <meta:user-defined meta:name="OVERHEIDop.woonplaats">Tjuchem</meta:user-defined>
    <meta:user-defined meta:name="OVERHEIDop.straatnaam">Wilderhofst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6452 587911</meta:user-defined>
    <meta:user-defined meta:name="OVERHEIDop.versieInformatie"/>
  </office:meta>
</office:document-meta>
</file>