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 en Prinsentuin, (11023208) minifestival Lân fan taal, van projectie 1: 02 februari t/m 08 april 2018, projectie 2: van 13 april t/m 22 juli 2018, projectie 3: van 27 juli t/m 30 september 2018, projectie 4: van 05 oktober t/m 18 december 2018, Wekelijks van donderdag t/m zondag, verzenddatum 2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9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 en Prinsentuin, (11023208) minifestival Lân fan taal, van projectie 1: 02 februari t/m 08 april 2018, projectie 2: van 13 april t/m 22 juli 2018, projectie 3: van 27 juli t/m 30 september 2018, projectie 4: van 05 oktober t/m 18 december 2018, Wekelijks van donderdag t/m zondag, verzenddatum 2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93</meta:user-defined>
    <meta:user-defined meta:name="OVERHEIDop.GmbID/DC.identifier">gmb-2018-19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146 579920</meta:user-defined>
    <meta:user-defined meta:name="OVERHEIDop.versieInformatie"/>
  </office:meta>
</office:document-meta>
</file>