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veningseweg 25 - 139 en Rusthoekstraat 2 - 2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eders en 1 den (stamomtrekken 91 -109 cm), staande in het voorerf van de percelen Scheveningseweg 25 - 139 en Rusthoekstraat 2 - 22A</text:p>
            <text:p text:style-name="common-al"/>
            <text:p text:style-name="common-al">Ons kenmerk: 20181466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weg 25 - 139 en Rusthoekstraat 2 - 22A</text:p>
            <text:p text:style-name="tussenkopcur">
            <text:span text:style-name="nadrukvet">Datum bekendmaking besluit:</text:span>
          </text:p>
            <text:p text:style-name="common-al">10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92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2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2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veningseweg 25 - 139 en Rusthoekstraat 2 - 22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29</meta:user-defined>
    <meta:user-defined meta:name="OVERHEIDop.GmbID/DC.identifier">gmb-2018-193929</meta:user-defined>
    <meta:user-defined meta:name="OVERHEID.TaxonomieBeleidsagenda/OVERHEID.category">Ruimte en infrastructuur | Organisatie en beleid</meta:user-defined>
    <meta:user-defined meta:name="DCTERMS.abstract">Het kappen van 2 ceders en 1 den (stamomtrekken 91 -109 cm), staande in het voorerf van de percelen Scheveningseweg 25 - 139 en Rusthoekstraat 2 - 22A. Deze bekendmaking bevat de activiteit(en): kappen.</meta:user-defined>
    <meta:user-defined meta:name="OVERHEIDop.referentienummer">201814666/68854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CS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51661-v1-BM 180910 201814666 Schev...|exb-2018-55031</meta:user-defined>
    <meta:user-defined meta:name="OVERHEID.EPSG28992/DC.spatial">79263.012 457541.832</meta:user-defined>
    <meta:user-defined meta:name="OVERHEIDop.versieInformatie"/>
  </office:meta>
</office:document-meta>
</file>