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bbemastraat 232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het pand Hobbemastraat 232B alsmede het veranderen van de gevel door het plaatsen van een kozijn met toegangsdeur en het realiseren van een scheidingswand</text:p>
            <text:p text:style-name="common-al"/>
            <text:p text:style-name="common-al">Ons kenmerk: 2018175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straat 232B</text:p>
            <text:p text:style-name="tussenkopcur">
            <text:span text:style-name="nadrukvet">Ontvangstdatum aanvraag:</text:span>
          </text:p>
            <text:p text:style-name="common-al">5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91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1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1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bbemastraat 232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18</meta:user-defined>
    <meta:user-defined meta:name="OVERHEIDop.GmbID/DC.identifier">gmb-2018-193918</meta:user-defined>
    <meta:user-defined meta:name="OVERHEID.TaxonomieBeleidsagenda/OVERHEID.category">Ruimte en infrastructuur | Organisatie en beleid</meta:user-defined>
    <meta:user-defined meta:name="DCTERMS.abstract">Het splitsen van het pand Hobbemastraat 232B alsmede het veranderen van de gevel door het plaatsen van een kozijn met toegangsdeur en het realiseren van een scheidingswand</meta:user-defined>
    <meta:user-defined meta:name="OVERHEIDop.referentienummer">201817557/6885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JV 232b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44.728 453823.84</meta:user-defined>
    <meta:user-defined meta:name="OVERHEIDop.versieInformatie"/>
  </office:meta>
</office:document-meta>
</file>