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berging, Franekerweg 5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Franekerweg 5 Tzum, t.b.v. het bouwen van een berging. V-20180367. (ingekomen 23-08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391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1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1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rging, Franekerweg 5,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17</meta:user-defined>
    <meta:user-defined meta:name="OVERHEIDop.GmbID/DC.identifier">gmb-2018-193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NA 5a</meta:user-defined>
    <meta:user-defined meta:name="OVERHEIDop.woonplaats">Tzum</meta:user-defined>
    <meta:user-defined meta:name="OVERHEIDop.straatnaam">Franek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678 574988</meta:user-defined>
    <meta:user-defined meta:name="OVERHEIDop.versieInformatie"/>
  </office:meta>
</office:document-meta>
</file>